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2a40" officeooo:paragraph-rsid="00052a40"/>
    </style:style>
    <style:style style:name="P2" style:family="paragraph" style:parent-style-name="Standard">
      <style:text-properties officeooo:paragraph-rsid="00052a40"/>
    </style:style>
    <style:style style:name="P3" style:family="paragraph" style:parent-style-name="Standard">
      <style:text-properties officeooo:rsid="00057b83" officeooo:paragraph-rsid="00057b83"/>
    </style:style>
    <style:style style:name="T1" style:family="text">
      <style:text-properties officeooo:rsid="00052a40"/>
    </style:style>
    <style:style style:name="T2" style:family="text">
      <style:text-properties officeooo:rsid="00057b83"/>
    </style:style>
    <style:style style:name="T3" style:family="text">
      <style:text-properties fo:font-variant="normal" fo:text-transform="none" fo:color="#242424" style:font-name="Calibri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Ü Kuldsaare Lihaveis Tõend <text:s text:c="60"/>11.06.2024</text:p>
      <text:p text:style-name="P1"/>
      <text:p text:style-name="P1"/>
      <text:p text:style-name="P1"/>
      <text:p text:style-name="P2"><text:span text:style-name="T1">Käesolevaga kinnitan,et olen PRIIT PARI FIE-lt ülevõtnud osa kohustusi ja kohustun täitma lepingut </text:span><text:span text:style-name="T3">nr 3-1.36/31</text:span> </text:p>
      <text:p text:style-name="P2"/>
      <text:p text:style-name="P3">Lugupidamisega</text:p>
      <text:p text:style-name="P3">Priit Pari</text:p>
      <text:p text:style-name="P3">OÜ KULDSAARE LIHAVE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9:43:06.725000000</meta:creation-date>
    <dc:date>2024-06-11T19:48:58.629000000</dc:date>
    <meta:editing-duration>PT5M52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26" meta:character-count="255" meta:non-whitespace-character-count="173"/>
  </office:meta>
</office:document-meta>
</file>